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7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l" fo:country="GR"/>
    </style:style>
    <style:style style:name="T13" style:parent-style-name="DefaultParagraphFont" style:family="text">
      <style:text-properties fo:language="el" fo:country="GR"/>
    </style:style>
    <style:style style:name="T14" style:parent-style-name="DefaultParagraphFont" style:family="text">
      <style:text-properties fo:language="el" fo:country="GR"/>
    </style:style>
    <style:style style:name="T15" style:parent-style-name="DefaultParagraphFont" style:family="text">
      <style:text-properties fo:language="el" fo:country="GR"/>
    </style:style>
    <style:style style:name="T16" style:parent-style-name="DefaultParagraphFont" style:family="text">
      <style:text-properties fo:language="el" fo:country="GR"/>
    </style:style>
    <style:style style:name="T17" style:parent-style-name="DefaultParagraphFont" style:family="text">
      <style:text-properties fo:language="el" fo:country="GR"/>
    </style:style>
    <style:style style:name="T18" style:parent-style-name="DefaultParagraphFont" style:family="text">
      <style:text-properties fo:language="el" fo:country="GR"/>
    </style:style>
    <style:style style:name="T19" style:parent-style-name="DefaultParagraphFont" style:family="text">
      <style:text-properties fo:language="el" fo:country="GR"/>
    </style:style>
    <style:style style:name="T20" style:parent-style-name="DefaultParagraphFont" style:family="text">
      <style:text-properties fo:language="el" fo:country="GR"/>
    </style:style>
    <style:style style:name="T21" style:parent-style-name="DefaultParagraphFont" style:family="text">
      <style:text-properties fo:language="el" fo:country="GR"/>
    </style:style>
    <style:style style:name="T22" style:parent-style-name="DefaultParagraphFont" style:family="text">
      <style:text-properties fo:language="el" fo:country="GR"/>
    </style:style>
    <style:style style:name="T23" style:parent-style-name="DefaultParagraphFont" style:family="text">
      <style:text-properties fo:language="el" fo:country="GR"/>
    </style:style>
    <style:style style:name="T24" style:parent-style-name="DefaultParagraphFont" style:family="text">
      <style:text-properties fo:language="el" fo:country="GR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/>
    </style:style>
    <style:style style:name="T28" style:parent-style-name="DefaultParagraphFont" style:family="text">
      <style:text-properties fo:language="el" fo:country="GR"/>
    </style:style>
    <style:style style:name="T29" style:parent-style-name="DefaultParagraphFont" style:family="text">
      <style:text-properties fo:language="el" fo:country="GR"/>
    </style:style>
    <style:style style:name="T30" style:parent-style-name="DefaultParagraphFont" style:family="text">
      <style:text-properties fo:language="el" fo:country="GR"/>
    </style:style>
    <style:style style:name="T31" style:parent-style-name="DefaultParagraphFont" style:family="text">
      <style:text-properties fo:language="el" fo:country="GR"/>
    </style:style>
    <style:style style:name="T32" style:parent-style-name="DefaultParagraphFont" style:family="text">
      <style:text-properties fo:language="el" fo:country="GR"/>
    </style:style>
    <style:style style:name="T33" style:parent-style-name="DefaultParagraphFont" style:family="text">
      <style:text-properties fo:language="el" fo:country="GR"/>
    </style:style>
    <style:style style:name="T34" style:parent-style-name="DefaultParagraphFont" style:family="text">
      <style:text-properties fo:language="el" fo:country="GR"/>
    </style:style>
    <style:style style:name="T35" style:parent-style-name="DefaultParagraphFont" style:family="text">
      <style:text-properties fo:language="el" fo:country="GR"/>
    </style:style>
    <style:style style:name="T36" style:parent-style-name="DefaultParagraphFont" style:family="text">
      <style:text-properties fo:language="el" fo:country="GR"/>
    </style:style>
    <style:style style:name="T37" style:parent-style-name="DefaultParagraphFont" style:family="text">
      <style:text-properties fo:language="el" fo:country="GR"/>
    </style:style>
    <style:style style:name="T38" style:parent-style-name="DefaultParagraphFont" style:family="text">
      <style:text-properties fo:language="el" fo:country="GR"/>
    </style:style>
    <style:style style:name="T39" style:parent-style-name="DefaultParagraphFont" style:family="text">
      <style:text-properties fo:language="el" fo:country="GR"/>
    </style:style>
    <style:style style:name="T40" style:parent-style-name="DefaultParagraphFont" style:family="text">
      <style:text-properties fo:language="el" fo:country="GR"/>
    </style:style>
    <style:style style:name="T41" style:parent-style-name="DefaultParagraphFont" style:family="text">
      <style:text-properties fo:language="el" fo:country="GR"/>
    </style:style>
    <style:style style:name="P42" style:parent-style-name="Normal" style:family="paragraph">
      <style:text-properties style:font-name-asian="Times New Roman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fo:language="el" fo:country="GR"/>
    </style:style>
    <style:style style:name="T45" style:parent-style-name="DefaultParagraphFont" style:family="text">
      <style:text-properties fo:language="el" fo:country="GR"/>
    </style:style>
    <style:style style:name="T46" style:parent-style-name="DefaultParagraphFont" style:family="text">
      <style:text-properties fo:language="el" fo:country="GR"/>
    </style:style>
    <style:style style:name="T47" style:parent-style-name="DefaultParagraphFont" style:family="text">
      <style:text-properties fo:language="el" fo:country="GR"/>
    </style:style>
    <style:style style:name="T48" style:parent-style-name="DefaultParagraphFont" style:family="text">
      <style:text-properties fo:language="el" fo:country="GR"/>
    </style:style>
    <style:style style:name="T49" style:parent-style-name="DefaultParagraphFont" style:family="text">
      <style:text-properties fo:language="el" fo:country="GR"/>
    </style:style>
    <style:style style:name="T50" style:parent-style-name="DefaultParagraphFont" style:family="text">
      <style:text-properties fo:language="el" fo:country="GR"/>
    </style:style>
    <style:style style:name="T51" style:parent-style-name="DefaultParagraphFont" style:family="text">
      <style:text-properties fo:language="el" fo:country="GR"/>
    </style:style>
    <style:style style:name="T52" style:parent-style-name="DefaultParagraphFont" style:family="text">
      <style:text-properties fo:language="el" fo:country="GR"/>
    </style:style>
    <style:style style:name="T53" style:parent-style-name="DefaultParagraphFont" style:family="text">
      <style:text-properties fo:language="el" fo:country="GR"/>
    </style:style>
    <style:style style:name="T54" style:parent-style-name="DefaultParagraphFont" style:family="text">
      <style:text-properties fo:language="el" fo:country="GR"/>
    </style:style>
    <style:style style:name="T55" style:parent-style-name="DefaultParagraphFont" style:family="text">
      <style:text-properties fo:language="el" fo:country="GR"/>
    </style:style>
    <style:style style:name="T56" style:parent-style-name="DefaultParagraphFont" style:family="text">
      <style:text-properties fo:language="el" fo:country="GR"/>
    </style:style>
    <style:style style:name="T57" style:parent-style-name="DefaultParagraphFont" style:family="text">
      <style:text-properties style:text-position="super 63.6%" fo:language="el" fo:country="GR"/>
    </style:style>
    <style:style style:name="T58" style:parent-style-name="DefaultParagraphFont" style:family="text">
      <style:text-properties fo:language="el" fo:country="GR"/>
    </style:style>
    <style:style style:name="T59" style:parent-style-name="DefaultParagraphFont" style:family="text">
      <style:text-properties fo:language="el" fo:country="G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anguage="el" fo:country="GR"/>
    </style:style>
    <style:style style:name="T62" style:parent-style-name="DefaultParagraphFont" style:family="text">
      <style:text-properties fo:language="el" fo:country="GR"/>
    </style:style>
    <style:style style:name="T63" style:parent-style-name="DefaultParagraphFont" style:family="text">
      <style:text-properties fo:language="el" fo:country="GR"/>
    </style:style>
    <style:style style:name="T64" style:parent-style-name="DefaultParagraphFont" style:family="text">
      <style:text-properties style:font-name-complex="Calibri" fo:language="el" fo:country="GR"/>
    </style:style>
    <style:style style:name="T65" style:parent-style-name="DefaultParagraphFont" style:family="text">
      <style:text-properties fo:language="el" fo:country="GR"/>
    </style:style>
    <style:style style:name="T66" style:parent-style-name="DefaultParagraphFont" style:family="text">
      <style:text-properties fo:language="el" fo:country="GR"/>
    </style:style>
    <style:style style:name="T67" style:parent-style-name="DefaultParagraphFont" style:family="text">
      <style:text-properties fo:language="el" fo:country="GR"/>
    </style:style>
    <style:style style:name="T68" style:parent-style-name="DefaultParagraphFont" style:family="text">
      <style:text-properties fo:language="el" fo:country="G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language="el" fo:country="GR"/>
    </style:style>
    <style:style style:name="P71" style:parent-style-name="Normal" style:family="paragraph">
      <style:text-properties fo:language="el" fo:country="GR"/>
    </style:style>
    <style:style style:name="T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language="el" fo:country="GR"/>
    </style:style>
    <style:style style:name="T76" style:parent-style-name="DefaultParagraphFont" style:family="text">
      <style:text-properties fo:language="el" fo:country="GR"/>
    </style:style>
    <style:style style:name="T77" style:parent-style-name="DefaultParagraphFont" style:family="text">
      <style:text-properties fo:language="el" fo:country="GR"/>
    </style:style>
    <style:style style:name="T78" style:parent-style-name="DefaultParagraphFont" style:family="text">
      <style:text-properties fo:language="el" fo:country="GR"/>
    </style:style>
    <style:style style:name="T79" style:parent-style-name="DefaultParagraphFont" style:family="text">
      <style:text-properties fo:language="el" fo:country="GR"/>
    </style:style>
    <style:style style:name="T80" style:parent-style-name="DefaultParagraphFont" style:family="text">
      <style:text-properties style:font-name-asian="Times New Roman" fo:language="el" fo:country="GR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 fo:language="el" fo:country="GR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 fo:language="el" fo:country="GR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 fo:language="el" fo:country="GR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 fo:language="el" fo:country="GR"/>
    </style:style>
    <style:style style:name="T89" style:parent-style-name="DefaultParagraphFont" style:family="text">
      <style:text-properties style:font-name-asian="Times New Roman"/>
    </style:style>
    <style:style style:name="T90" style:parent-style-name="DefaultParagraphFont" style:family="text">
      <style:text-properties style:font-name-asian="Times New Roman" fo:language="el" fo:country="GR"/>
    </style:style>
    <style:style style:name="T91" style:parent-style-name="DefaultParagraphFont" style:family="text">
      <style:text-properties style:font-name-asian="Times New Roman" fo:language="el" fo:country="GR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 fo:language="el" fo:country="GR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 fo:language="el" fo:country="GR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 fo:language="el" fo:country="GR"/>
    </style:style>
    <style:style style:name="T98" style:parent-style-name="DefaultParagraphFont" style:family="text">
      <style:text-properties style:font-name-asian="Times New Roman" fo:language="el" fo:country="GR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 fo:language="el" fo:country="GR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 fo:language="el" fo:country="GR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 fo:language="el" fo:country="GR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 fo:language="el" fo:country="GR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 fo:language="el" fo:country="GR"/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 fo:language="el" fo:country="GR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 fo:language="el" fo:country="GR"/>
    </style:style>
    <style:style style:name="T113" style:parent-style-name="DefaultParagraphFont" style:family="text">
      <style:text-properties style:font-name-asian="Times New Roman" fo:language="el" fo:country="GR"/>
    </style:style>
    <style:style style:name="T114" style:parent-style-name="DefaultParagraphFont" style:family="text">
      <style:text-properties style:font-name-asian="Times New Roman" fo:font-weight="bold" style:font-weight-asian="bold"/>
    </style:style>
    <style:style style:name="T115" style:parent-style-name="DefaultParagraphFont" style:family="text">
      <style:text-properties style:font-name-asian="Times New Roman" fo:font-weight="bold" style:font-weight-asian="bold" fo:language="el" fo:country="GR"/>
    </style:style>
    <style:style style:name="T116" style:parent-style-name="DefaultParagraphFont" style:family="text">
      <style:text-properties style:font-name-asian="Times New Roman" fo:font-weight="bold" style:font-weight-asian="bold"/>
    </style:style>
    <style:style style:name="T117" style:parent-style-name="DefaultParagraphFont" style:family="text">
      <style:text-properties style:font-name-asian="Times New Roman" fo:font-weight="bold" style:font-weight-asian="bold" fo:language="el" fo:country="GR"/>
    </style:style>
    <style:style style:name="T118" style:parent-style-name="DefaultParagraphFont" style:family="text">
      <style:text-properties style:font-name-asian="Times New Roman" fo:language="el" fo:country="GR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 fo:language="el" fo:country="GR"/>
    </style:style>
    <style:style style:name="T121" style:parent-style-name="DefaultParagraphFont" style:family="text">
      <style:text-properties style:font-name-asian="Times New Roman" fo:language="el" fo:country="GR"/>
    </style:style>
    <style:style style:name="T122" style:parent-style-name="DefaultParagraphFont" style:family="text">
      <style:text-properties style:font-name-asian="Times New Roman" fo:language="el" fo:country="GR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P127" style:parent-style-name="Normal" style:family="paragraph">
      <style:text-properties style:font-name-asian="Times New Roman"/>
    </style:style>
    <style:style style:name="P128" style:parent-style-name="Normal" style:family="paragraph">
      <style:text-properties style:font-name-asian="Times New Roman"/>
    </style:style>
    <style:style style:name="P129" style:parent-style-name="Normal" style:family="paragraph">
      <style:text-properties style:font-name-asian="Times New Roman"/>
    </style:style>
    <style:style style:name="P130" style:parent-style-name="Normal" style:family="paragraph">
      <style:text-properties style:font-name-asian="Times New Roman"/>
    </style:style>
    <style:style style:name="P131" style:parent-style-name="Normal" style:family="paragraph">
      <style:text-properties style:font-name-asian="Times New Roman"/>
    </style:style>
    <style:style style:name="P132" style:parent-style-name="Normal" style:family="paragraph">
      <style:text-properties style:font-name-asian="Times New Roman"/>
    </style:style>
    <style:style style:name="P133" style:parent-style-name="Normal" style:family="paragraph">
      <style:text-properties style:font-name-asian="Times New Roman"/>
    </style:style>
    <style:style style:name="P134" style:parent-style-name="Normal" style:family="paragraph">
      <style:text-properties style:font-name-asian="Times New Roman"/>
    </style:style>
    <style:style style:name="P135" style:parent-style-name="Normal" style:family="paragraph">
      <style:text-properties style:font-name-asian="Times New Roman"/>
    </style:style>
    <style:style style:name="P136" style:parent-style-name="Normal" style:family="paragraph">
      <style:text-properties style:font-name-asian="Times New Roman"/>
    </style:style>
    <style:style style:name="P137" style:parent-style-name="Normal" style:family="paragraph">
      <style:text-properties style:font-name-asian="Times New Roman"/>
    </style:style>
    <style:style style:name="P138" style:parent-style-name="Normal" style:family="paragraph">
      <style:text-properties style:font-name-asian="Times New Roman"/>
    </style:style>
    <style:style style:name="P139" style:parent-style-name="Normal" style:family="paragraph">
      <style:text-properties style:font-name-asian="Times New Roman"/>
    </style:style>
    <style:style style:name="P140" style:parent-style-name="Normal" style:family="paragraph">
      <style:text-properties style:font-name-asian="Times New Roman"/>
    </style:style>
    <style:style style:name="P141" style:parent-style-name="Normal" style:family="paragraph">
      <style:text-properties style:font-name-asian="Times New Roman"/>
    </style:style>
    <style:style style:name="P142" style:parent-style-name="Normal" style:family="paragraph">
      <style:text-properties style:font-name-asian="Times New Roman"/>
    </style:style>
    <style:style style:name="T143" style:parent-style-name="DefaultParagraphFont" style:family="text">
      <style:text-properties style:font-name-asian="Times New Roman" fo:font-weight="bold" style:font-weight-asian="bold"/>
    </style:style>
    <style:style style:name="T144" style:parent-style-name="DefaultParagraphFont" style:family="text">
      <style:text-properties style:font-name-asian="Times New Roman" fo:font-weight="bold" style:font-weight-asian="bold" fo:language="el" fo:country="GR"/>
    </style:style>
    <style:style style:name="T145" style:parent-style-name="DefaultParagraphFont" style:family="text">
      <style:text-properties style:font-name-asian="Times New Roman" fo:language="el" fo:country="GR"/>
    </style:style>
    <style:style style:name="T146" style:parent-style-name="DefaultParagraphFont" style:family="text">
      <style:text-properties style:font-name-asian="Times New Roman"/>
    </style:style>
    <style:style style:name="T147" style:parent-style-name="DefaultParagraphFont" style:family="text">
      <style:text-properties style:font-name-asian="Times New Roman" fo:language="el" fo:country="GR"/>
    </style:style>
    <style:style style:name="T148" style:parent-style-name="DefaultParagraphFont" style:family="text">
      <style:text-properties style:font-name-asian="Times New Roman"/>
    </style:style>
    <style:style style:name="T149" style:parent-style-name="DefaultParagraphFont" style:family="text">
      <style:text-properties style:font-name-asian="Times New Roman" fo:language="el" fo:country="GR"/>
    </style:style>
    <style:style style:name="T150" style:parent-style-name="DefaultParagraphFont" style:family="text">
      <style:text-properties style:font-name-asian="Times New Roman" fo:language="el" fo:country="GR"/>
    </style:style>
    <style:style style:name="T151" style:parent-style-name="DefaultParagraphFont" style:family="text">
      <style:text-properties style:font-name-asian="Times New Roman" style:text-position="super 63.6%" fo:language="el" fo:country="GR"/>
    </style:style>
    <style:style style:name="T152" style:parent-style-name="DefaultParagraphFont" style:family="text">
      <style:text-properties style:font-name-asian="Times New Roman" fo:language="el" fo:country="GR"/>
    </style:style>
    <style:style style:name="T153" style:parent-style-name="DefaultParagraphFont" style:family="text">
      <style:text-properties style:font-name-asian="Times New Roman" fo:language="el" fo:country="GR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 fo:language="el" fo:country="GR"/>
    </style:style>
    <style:style style:name="T156" style:parent-style-name="DefaultParagraphFont" style:family="text">
      <style:text-properties style:font-name-asian="Times New Roman" fo:language="el" fo:country="GR"/>
    </style:style>
    <style:style style:name="T157" style:parent-style-name="DefaultParagraphFont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9" style:parent-style-name="Normal" style:family="paragraph">
      <style:text-properties style:font-name-asian="Times New Roman" fo:language="el" fo:country="GR"/>
    </style:style>
    <style:style style:name="T160" style:parent-style-name="DefaultParagraphFont" style:family="text">
      <style:text-properties style:font-name-asian="Times New Roman" fo:font-weight="bold" style:font-weight-asian="bold" fo:language="el" fo:country="GR"/>
    </style:style>
    <style:style style:name="T161" style:parent-style-name="DefaultParagraphFont" style:family="text">
      <style:text-properties style:font-name-asian="Times New Roman" fo:font-weight="bold" style:font-weight-asian="bold"/>
    </style:style>
    <style:style style:name="T162" style:parent-style-name="DefaultParagraphFont" style:family="text">
      <style:text-properties style:font-name-asian="Times New Roman" fo:language="el" fo:country="GR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fo:language="el" fo:country="GR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 fo:language="el" fo:country="GR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 fo:language="el" fo:country="GR"/>
    </style:style>
    <style:style style:name="T169" style:parent-style-name="DefaultParagraphFont" style:family="text">
      <style:text-properties style:font-name-asian="Times New Roman" fo:font-weight="bold" style:font-weight-asian="bold"/>
    </style:style>
    <style:style style:name="T170" style:parent-style-name="DefaultParagraphFont" style:family="text">
      <style:text-properties style:font-name-asian="Times New Roman"/>
    </style:style>
    <style:style style:name="T171" style:parent-style-name="DefaultParagraphFont" style:family="text">
      <style:text-properties style:font-name-asian="Times New Roman" fo:language="el" fo:country="GR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/>
    </style:style>
    <style:style style:name="T174" style:parent-style-name="DefaultParagraphFont" style:family="text">
      <style:text-properties style:font-name-asian="Times New Roman" fo:font-weight="bold" style:font-weight-asian="bold"/>
    </style:style>
    <style:style style:name="T175" style:parent-style-name="DefaultParagraphFont" style:family="text">
      <style:text-properties style:font-name-asian="Times New Roman"/>
    </style:style>
    <style:style style:name="T176" style:parent-style-name="DefaultParagraphFont" style:family="text">
      <style:text-properties style:font-name-asian="Times New Roman" fo:language="el" fo:country="GR"/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 fo:language="el" fo:country="GR"/>
    </style:style>
    <style:style style:name="T179" style:parent-style-name="DefaultParagraphFont" style:family="text">
      <style:text-properties style:font-name-asian="Times New Roman"/>
    </style:style>
    <style:style style:name="T180" style:parent-style-name="DefaultParagraphFont" style:family="text">
      <style:text-properties style:font-name-asian="Times New Roman" fo:language="el" fo:country="GR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 fo:font-weight="bold" style:font-weight-asian="bold"/>
    </style:style>
    <style:style style:name="T183" style:parent-style-name="DefaultParagraphFont" style:family="text">
      <style:text-properties style:font-name-asian="Times New Roman" fo:font-weight="bold" style:font-weight-asian="bold" fo:language="el" fo:country="GR"/>
    </style:style>
    <style:style style:name="T184" style:parent-style-name="DefaultParagraphFont" style:family="text">
      <style:text-properties style:font-name-asian="Times New Roman" fo:language="el" fo:country="GR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 fo:language="el" fo:country="GR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 fo:language="el" fo:country="GR"/>
    </style:style>
    <style:style style:name="T189" style:parent-style-name="DefaultParagraphFont" style:family="text">
      <style:text-properties style:font-name-asian="Times New Roman"/>
    </style:style>
    <style:style style:name="T190" style:parent-style-name="DefaultParagraphFont" style:family="text">
      <style:text-properties style:font-name-asian="Times New Roman" fo:language="el" fo:country="GR"/>
    </style:style>
    <style:style style:name="T191" style:parent-style-name="DefaultParagraphFont" style:family="text">
      <style:text-properties style:font-name-asian="Times New Roman"/>
    </style:style>
    <style:style style:name="T192" style:parent-style-name="DefaultParagraphFont" style:family="text">
      <style:text-properties style:font-name-asian="Times New Roman" fo:language="el" fo:country="GR"/>
    </style:style>
    <style:style style:name="T193" style:parent-style-name="DefaultParagraphFont" style:family="text">
      <style:text-properties style:font-name-asian="Times New Roman"/>
    </style:style>
    <style:style style:name="T194" style:parent-style-name="DefaultParagraphFont" style:family="text">
      <style:text-properties style:font-name-asian="Times New Roman" fo:language="el" fo:country="GR"/>
    </style:style>
    <style:style style:name="T195" style:parent-style-name="DefaultParagraphFont" style:family="text">
      <style:text-properties style:font-name-asian="Times New Roman" fo:language="el" fo:country="GR"/>
    </style:style>
    <style:style style:name="T196" style:parent-style-name="DefaultParagraphFont" style:family="text">
      <style:text-properties style:font-name-asian="Times New Roman"/>
    </style:style>
    <style:style style:name="T197" style:parent-style-name="DefaultParagraphFont" style:family="text">
      <style:text-properties style:font-name-asian="Times New Roman" fo:language="el" fo:country="GR"/>
    </style:style>
    <style:style style:name="T198" style:parent-style-name="DefaultParagraphFont" style:family="text">
      <style:text-properties style:font-name-asian="Times New Roman"/>
    </style:style>
    <style:style style:name="T199" style:parent-style-name="DefaultParagraphFont" style:family="text">
      <style:text-properties style:font-name-asian="Times New Roman" fo:language="el" fo:country="GR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 fo:language="el" fo:country="GR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 fo:language="el" fo:country="GR"/>
    </style:style>
    <style:style style:name="T204" style:parent-style-name="DefaultParagraphFont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205" style:parent-style-name="DefaultParagraphFont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-asian="Times New Roman" fo:font-weight="bold" style:font-weight-asian="bold"/>
    </style:style>
    <style:style style:name="P207" style:parent-style-name="Normal" style:family="paragraph">
      <style:text-properties style:font-name-asian="Times New Roman"/>
    </style:style>
    <style:style style:name="T208" style:parent-style-name="DefaultParagraphFont" style:family="text">
      <style:text-properties style:font-name-asian="Times New Roman" fo:language="el" fo:country="GR"/>
    </style:style>
    <style:style style:name="T209" style:parent-style-name="DefaultParagraphFont" style:family="text">
      <style:text-properties style:font-name-asian="Times New Roman"/>
    </style:style>
    <style:style style:name="T210" style:parent-style-name="DefaultParagraphFont" style:family="text">
      <style:text-properties style:font-name-asian="Times New Roman" fo:language="el" fo:country="GR"/>
    </style:style>
    <style:style style:name="T211" style:parent-style-name="DefaultParagraphFont" style:family="text">
      <style:text-properties style:font-name-asian="Times New Roman"/>
    </style:style>
    <style:style style:name="T212" style:parent-style-name="DefaultParagraphFont" style:family="text">
      <style:text-properties style:font-name-asian="Times New Roman" fo:language="el" fo:country="GR"/>
    </style:style>
    <style:style style:name="T213" style:parent-style-name="DefaultParagraphFont" style:family="text">
      <style:text-properties style:font-name-asian="Times New Roman"/>
    </style:style>
    <style:style style:name="T214" style:parent-style-name="DefaultParagraphFont" style:family="text">
      <style:text-properties style:font-name-asian="Times New Roman" fo:language="el" fo:country="GR"/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 fo:language="el" fo:country="GR"/>
    </style:style>
    <style:style style:name="T217" style:parent-style-name="DefaultParagraphFont" style:family="text">
      <style:text-properties style:font-name-asian="Times New Roman"/>
    </style:style>
    <style:style style:name="T218" style:parent-style-name="DefaultParagraphFont" style:family="text">
      <style:text-properties style:font-name-asian="Times New Roman" fo:language="el" fo:country="GR"/>
    </style:style>
    <style:style style:name="T219" style:parent-style-name="DefaultParagraphFont" style:family="text">
      <style:text-properties style:font-name-asian="Times New Roman"/>
    </style:style>
    <style:style style:name="T220" style:parent-style-name="DefaultParagraphFont" style:family="text">
      <style:text-properties style:font-name-asian="Times New Roman" fo:language="el" fo:country="GR"/>
    </style:style>
    <style:style style:name="T221" style:parent-style-name="DefaultParagraphFont" style:family="text">
      <style:text-properties style:font-name-asian="Times New Roman"/>
    </style:style>
    <style:style style:name="T222" style:parent-style-name="DefaultParagraphFont" style:family="text">
      <style:text-properties style:font-name-asian="Times New Roman" fo:language="el" fo:country="GR"/>
    </style:style>
    <style:style style:name="T223" style:parent-style-name="DefaultParagraphFont" style:family="text">
      <style:text-properties style:font-name-asian="Times New Roman" fo:language="el" fo:country="GR"/>
    </style:style>
    <style:style style:name="T224" style:parent-style-name="DefaultParagraphFont" style:family="text">
      <style:text-properties style:font-name-asian="Times New Roman"/>
    </style:style>
    <style:style style:name="T225" style:parent-style-name="DefaultParagraphFont" style:family="text">
      <style:text-properties style:font-name-asian="Times New Roman" fo:language="el" fo:country="GR"/>
    </style:style>
    <style:style style:name="T226" style:parent-style-name="DefaultParagraphFont" style:family="text">
      <style:text-properties style:font-name-asian="Times New Roman"/>
    </style:style>
    <style:style style:name="T227" style:parent-style-name="DefaultParagraphFont" style:family="text">
      <style:text-properties style:font-name-asian="Times New Roman" fo:language="el" fo:country="GR"/>
    </style:style>
    <style:style style:name="T228" style:parent-style-name="DefaultParagraphFont" style:family="text">
      <style:text-properties style:font-name-asian="Times New Roman" fo:language="el" fo:country="GR"/>
    </style:style>
    <style:style style:name="T229" style:parent-style-name="DefaultParagraphFont" style:family="text">
      <style:text-properties style:font-name-asian="Times New Roman"/>
    </style:style>
    <style:style style:name="T230" style:parent-style-name="DefaultParagraphFont" style:family="text">
      <style:text-properties style:font-name-asian="Times New Roman" fo:language="el" fo:country="GR"/>
    </style:style>
    <style:style style:name="T231" style:parent-style-name="DefaultParagraphFont" style:family="text">
      <style:text-properties style:font-name-asian="Times New Roman"/>
    </style:style>
    <style:style style:name="T232" style:parent-style-name="DefaultParagraphFont" style:family="text">
      <style:text-properties style:font-name-asian="Times New Roman" fo:language="el" fo:country="GR"/>
    </style:style>
    <style:style style:name="T233" style:parent-style-name="DefaultParagraphFont" style:family="text">
      <style:text-properties style:font-name-asian="Times New Roman"/>
    </style:style>
    <style:style style:name="T234" style:parent-style-name="DefaultParagraphFont" style:family="text">
      <style:text-properties style:font-name-asian="Times New Roman" fo:language="el" fo:country="GR"/>
    </style:style>
    <style:style style:name="T235" style:parent-style-name="DefaultParagraphFont" style:family="text">
      <style:text-properties style:font-name-asian="Times New Roman"/>
    </style:style>
    <style:style style:name="T236" style:parent-style-name="DefaultParagraphFont" style:family="text">
      <style:text-properties style:font-name-asian="Times New Roman" fo:language="el" fo:country="GR"/>
    </style:style>
    <style:style style:name="T237" style:parent-style-name="DefaultParagraphFont" style:family="text">
      <style:text-properties style:font-name-asian="Times New Roman"/>
    </style:style>
    <style:style style:name="T238" style:parent-style-name="DefaultParagraphFont" style:family="text">
      <style:text-properties style:font-name-asian="Times New Roman" fo:language="el" fo:country="GR"/>
    </style:style>
    <style:style style:name="T239" style:parent-style-name="DefaultParagraphFont" style:family="text">
      <style:text-properties style:font-name-asian="Times New Roman"/>
    </style:style>
    <style:style style:name="T240" style:parent-style-name="DefaultParagraphFont" style:family="text">
      <style:text-properties style:font-name-asian="Times New Roman" fo:language="el" fo:country="GR"/>
    </style:style>
    <style:style style:name="T241" style:parent-style-name="DefaultParagraphFont" style:family="text">
      <style:text-properties style:font-name-asian="Times New Roman"/>
    </style:style>
    <style:style style:name="T242" style:parent-style-name="DefaultParagraphFont" style:family="text">
      <style:text-properties style:font-name-asian="Times New Roman" fo:language="el" fo:country="GR"/>
    </style:style>
    <style:style style:name="P243" style:parent-style-name="Normal" style:family="paragraph">
      <style:text-properties style:font-name-asian="Times New Roman" fo:language="el" fo:country="GR"/>
    </style:style>
    <style:style style:name="T244" style:parent-style-name="DefaultParagraphFont" style:family="text">
      <style:text-properties style:font-name-asian="Times New Roman" fo:language="el" fo:country="GR"/>
    </style:style>
    <style:style style:name="T245" style:parent-style-name="DefaultParagraphFont" style:family="text">
      <style:text-properties style:font-name-asian="Times New Roman"/>
    </style:style>
    <style:style style:name="T246" style:parent-style-name="DefaultParagraphFont" style:family="text">
      <style:text-properties style:font-name-asian="Times New Roman" fo:language="el" fo:country="GR"/>
    </style:style>
    <style:style style:name="T247" style:parent-style-name="DefaultParagraphFont" style:family="text">
      <style:text-properties style:font-name-asian="Times New Roman"/>
    </style:style>
    <style:style style:name="T248" style:parent-style-name="DefaultParagraphFont" style:family="text">
      <style:text-properties style:font-name-asian="Times New Roman" fo:language="el" fo:country="GR"/>
    </style:style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 fo:language="el" fo:country="GR"/>
    </style:style>
    <style:style style:name="T251" style:parent-style-name="DefaultParagraphFont" style:family="text">
      <style:text-properties style:font-name-asian="Times New Roman" fo:language="el" fo:country="GR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 fo:language="el" fo:country="GR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style:font-name-asian="Times New Roman" fo:language="el" fo:country="GR"/>
    </style:style>
    <style:style style:name="T256" style:parent-style-name="DefaultParagraphFont" style:family="text">
      <style:text-properties style:font-name-asian="Times New Roman"/>
    </style:style>
    <style:style style:name="T257" style:parent-style-name="DefaultParagraphFont" style:family="text">
      <style:text-properties style:font-name-asian="Times New Roman" fo:language="el" fo:country="GR"/>
    </style:style>
    <style:style style:name="P258" style:parent-style-name="Normal" style:family="paragraph">
      <style:text-properties style:font-name-asian="Times New Roman" fo:language="el" fo:country="GR"/>
    </style:style>
    <style:style style:name="P259" style:parent-style-name="Normal" style:family="paragraph">
      <style:text-properties style:font-name-asian="Times New Roman" fo:font-weight="bold" style:font-weight-asian="bold"/>
    </style:style>
    <style:style style:name="P260" style:parent-style-name="Normal" style:family="paragraph">
      <style:text-properties style:font-name-asian="Times New Roman"/>
    </style:style>
    <style:style style:name="T261" style:parent-style-name="DefaultParagraphFont" style:family="text">
      <style:text-properties style:font-name-asian="Times New Roman"/>
    </style:style>
    <style:style style:name="T262" style:parent-style-name="DefaultParagraphFont" style:family="text">
      <style:text-properties style:font-name-asian="Times New Roman" fo:language="el" fo:country="GR"/>
    </style:style>
    <style:style style:name="T263" style:parent-style-name="DefaultParagraphFont" style:family="text">
      <style:text-properties style:font-name-asian="Times New Roman"/>
    </style:style>
    <style:style style:name="T264" style:parent-style-name="DefaultParagraphFont" style:family="text">
      <style:text-properties style:font-name-asian="Times New Roman"/>
    </style:style>
    <style:style style:name="T265" style:parent-style-name="DefaultParagraphFont" style:family="text">
      <style:text-properties style:font-name-asian="Times New Roman" fo:language="el" fo:country="GR"/>
    </style:style>
    <style:style style:name="T266" style:parent-style-name="DefaultParagraphFont" style:family="text">
      <style:text-properties style:font-name-asian="Times New Roman"/>
    </style:style>
    <style:style style:name="T267" style:parent-style-name="DefaultParagraphFont" style:family="text">
      <style:text-properties style:font-name-asian="Times New Roman" fo:language="el" fo:country="GR"/>
    </style:style>
    <style:style style:name="T268" style:parent-style-name="DefaultParagraphFont" style:family="text">
      <style:text-properties style:font-name-asian="Times New Roman"/>
    </style:style>
    <style:style style:name="T269" style:parent-style-name="DefaultParagraphFont" style:family="text">
      <style:text-properties style:font-name-asian="Times New Roman" fo:language="el" fo:country="GR"/>
    </style:style>
    <style:style style:name="T270" style:parent-style-name="DefaultParagraphFont" style:family="text">
      <style:text-properties style:font-name-asian="Times New Roman"/>
    </style:style>
    <style:style style:name="T271" style:parent-style-name="DefaultParagraphFont" style:family="text">
      <style:text-properties style:font-name-asian="Times New Roman" fo:language="el" fo:country="GR"/>
    </style:style>
    <style:style style:name="P272" style:parent-style-name="Normal" style:family="paragraph">
      <style:text-properties style:font-name-asian="Times New Roman"/>
    </style:style>
    <style:style style:name="T273" style:parent-style-name="DefaultParagraphFont" style:family="text">
      <style:text-properties style:font-name-asian="Times New Roman"/>
    </style:style>
    <style:style style:name="T274" style:parent-style-name="DefaultParagraphFont" style:family="text">
      <style:text-properties style:font-name-asian="Times New Roman" fo:language="el" fo:country="GR"/>
    </style:style>
    <style:style style:name="T275" style:parent-style-name="DefaultParagraphFont" style:family="text">
      <style:text-properties style:font-name-asian="Times New Roman" style:text-position="super 63.6%" fo:language="el" fo:country="GR"/>
    </style:style>
    <style:style style:name="T276" style:parent-style-name="DefaultParagraphFont" style:family="text">
      <style:text-properties style:font-name-asian="Times New Roman" fo:language="el" fo:country="GR"/>
    </style:style>
    <style:style style:name="T277" style:parent-style-name="DefaultParagraphFont" style:family="text">
      <style:text-properties style:font-name-asian="Times New Roman" fo:language="el" fo:country="GR"/>
    </style:style>
    <style:style style:name="T278" style:parent-style-name="DefaultParagraphFont" style:family="text">
      <style:text-properties style:font-name-asian="Times New Roman"/>
    </style:style>
    <style:style style:name="T279" style:parent-style-name="DefaultParagraphFont" style:family="text">
      <style:text-properties style:font-name-asian="Times New Roman" fo:language="el" fo:country="GR"/>
    </style:style>
    <style:style style:name="T280" style:parent-style-name="DefaultParagraphFont" style:family="text">
      <style:text-properties style:font-name-asian="Times New Roman"/>
    </style:style>
    <style:style style:name="T281" style:parent-style-name="DefaultParagraphFont" style:family="text">
      <style:text-properties style:font-name-asian="Times New Roman" fo:language="el" fo:country="GR"/>
    </style:style>
    <style:style style:name="T282" style:parent-style-name="DefaultParagraphFont" style:family="text">
      <style:text-properties style:font-name-asian="Times New Roman"/>
    </style:style>
    <style:style style:name="T283" style:parent-style-name="DefaultParagraphFont" style:family="text">
      <style:text-properties style:font-name-asian="Times New Roman" fo:language="el" fo:country="GR"/>
    </style:style>
    <style:style style:name="T284" style:parent-style-name="DefaultParagraphFont" style:family="text">
      <style:text-properties style:font-name-asian="Times New Roman" fo:language="el" fo:country="GR"/>
    </style:style>
    <style:style style:name="T285" style:parent-style-name="DefaultParagraphFont" style:family="text">
      <style:text-properties style:font-name-asian="Times New Roman" fo:language="el" fo:country="GR"/>
    </style:style>
    <style:style style:name="T286" style:parent-style-name="DefaultParagraphFont" style:family="text">
      <style:text-properties style:font-name-asian="Times New Roman" style:text-position="super 63.6%" fo:language="el" fo:country="GR"/>
    </style:style>
    <style:style style:name="T287" style:parent-style-name="DefaultParagraphFont" style:family="text">
      <style:text-properties style:font-name-asian="Times New Roman" fo:language="el" fo:country="GR"/>
    </style:style>
    <style:style style:name="T288" style:parent-style-name="DefaultParagraphFont" style:family="text">
      <style:text-properties style:font-name-asian="Times New Roman" fo:language="el" fo:country="GR"/>
    </style:style>
    <style:style style:name="T289" style:parent-style-name="DefaultParagraphFont" style:family="text">
      <style:text-properties style:font-name-asian="Times New Roman"/>
    </style:style>
    <style:style style:name="T290" style:parent-style-name="DefaultParagraphFont" style:family="text">
      <style:text-properties style:font-name-asian="Times New Roman" fo:language="el" fo:country="GR"/>
    </style:style>
    <style:style style:name="T291" style:parent-style-name="DefaultParagraphFont" style:family="text">
      <style:text-properties style:font-name-asian="Times New Roman"/>
    </style:style>
    <style:style style:name="T292" style:parent-style-name="DefaultParagraphFont" style:family="text">
      <style:text-properties style:font-name-asian="Times New Roman" fo:language="el" fo:country="GR"/>
    </style:style>
    <style:style style:name="T293" style:parent-style-name="DefaultParagraphFont" style:family="text">
      <style:text-properties style:font-name-asian="Times New Roman"/>
    </style:style>
    <style:style style:name="T294" style:parent-style-name="DefaultParagraphFont" style:family="text">
      <style:text-properties style:font-name-asian="Times New Roman" fo:language="el" fo:country="GR"/>
    </style:style>
    <style:style style:name="T295" style:parent-style-name="DefaultParagraphFont" style:family="text">
      <style:text-properties style:font-name-asian="Times New Roman"/>
    </style:style>
    <style:style style:name="T296" style:parent-style-name="DefaultParagraphFont" style:family="text">
      <style:text-properties style:font-name-asian="Times New Roman" fo:language="el" fo:country="GR"/>
    </style:style>
    <style:style style:name="T297" style:parent-style-name="DefaultParagraphFont" style:family="text">
      <style:text-properties style:font-name-asian="Times New Roman"/>
    </style:style>
    <style:style style:name="T298" style:parent-style-name="DefaultParagraphFont" style:family="text">
      <style:text-properties style:font-name-asian="Times New Roman" fo:language="el" fo:country="GR"/>
    </style:style>
    <style:style style:name="T299" style:parent-style-name="DefaultParagraphFont" style:family="text">
      <style:text-properties style:font-name-asian="Times New Roman"/>
    </style:style>
    <style:style style:name="T300" style:parent-style-name="DefaultParagraphFont" style:family="text">
      <style:text-properties style:font-name-asian="Times New Roman" fo:language="el" fo:country="GR"/>
    </style:style>
    <style:style style:name="T301" style:parent-style-name="DefaultParagraphFont" style:family="text">
      <style:text-properties style:font-name-asian="Times New Roman"/>
    </style:style>
    <style:style style:name="T302" style:parent-style-name="DefaultParagraphFont" style:family="text">
      <style:text-properties style:font-name-asian="Times New Roman" fo:language="el" fo:country="GR"/>
    </style:style>
    <style:style style:name="P303" style:parent-style-name="Normal" style:family="paragraph">
      <style:text-properties style:font-name-asian="Times New Roman" fo:language="el" fo:country="GR"/>
    </style:style>
    <style:style style:name="P304" style:parent-style-name="Normal" style:family="paragraph">
      <style:text-properties style:font-name-asian="Times New Roman" fo:language="el" fo:country="GR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Quiz 3</text:p>
      <text:p text:style-name="P2">Onoma:Elvis Papa</text:p>
      <text:p text:style-name="P3">Aem: 952</text:p>
      <text:p text:style-name="Normal"><text:span text:style-name="T4">A</text:span><text:span text:style-name="T5">σκηση</text:span><text:span text:style-name="T6"><text:s/>1:</text:span></text:p>
      <text:p text:style-name="P7">a)</text:p>
      <text:p text:style-name="Normal">f(x,y)=(2x-4y)^ + e^(x^2-2y)</text:p>
      <text:p text:style-name="Normal"><text:span text:style-name="T8">∆</text:span>f=[8(2x-4y)^3+e^(x^2-2y)2x-16(2x-4y)^3-2e(x^2-2y)]</text:p>
      <text:p text:style-name="Normal"><text:span text:style-name="T9">∆</text:span>^2f=<draw:frame draw:style-name="a0" text:anchor-type="as-char" svg:x="0in" svg:y="0in" svg:width="6.19792in" svg:height="0.41667in" style:rel-width="scale" style:rel-height="scale"><draw:object xlink:href="Object 1/" xlink:type="simple" xlink:show="embed" xlink:actuate="onLoad"/></draw:frame></text:p>
      <text:p text:style-name="P10">b)</text:p>
      <text:p text:style-name="Normal">xo=(1,-1)^T</text:p>
      <text:p text:style-name="Normal">f(x,y)=f(a,b)+(x-a)fx(a,b)+(y-b)fy(a,b)+1/2[(x-a)^2fxx(a,b)+2(x-a(y-b)fxy(a,b)+(y-b)^2fyy(a,b)]=1296+e^3+(x-1)[1728+2e^3]+(y+1)[-3456-2e^3]+([(x-1)^2)864+e^3/2+2]+2(x-1)(y+1)[3456-4e^3]+(y+1)^2[6919e^3]=…….</text:p>
      <text:p text:style-name="Normal"/>
      <text:p text:style-name="Normal"><text:span text:style-name="T11">c</text:span><text:span text:style-name="T12">)</text:span></text:p>
      <text:p text:style-name="Normal"><text:span text:style-name="T13">Απο την θεωρια αρκει να δειξουμε πως ισχυει:</text:span>f<text:span text:style-name="T14">(</text:span>ax<text:span text:style-name="T15">1)+(1-</text:span>a<text:span text:style-name="T16">)</text:span>x<text:span text:style-name="T17">2)&lt;=</text:span>af<text:span text:style-name="T18">(</text:span>x<text:span text:style-name="T19">1)+(1-</text:span>a<text:span text:style-name="T20">)</text:span>f<text:span text:style-name="T21">(</text:span>x<text:span text:style-name="T22">2) για καθε σημειο του ευθυγραμμου τμηματος που περναει απο τα σημεια<text:s/></text:span>x<text:span text:style-name="T23">1,</text:span>x<text:span text:style-name="T24">2 για καθε α ,οπου α πραγαματικος αριθμος.</text:span></text:p>
      <text:p text:style-name="Normal"><text:span text:style-name="T25">Ασκηση</text:span><text:span text:style-name="T26"><text:s/>2:</text:span></text:p>
      <text:p text:style-name="P27">a)</text:p>
      <text:p text:style-name="Normal">f(x,y)=(x-2y)^2+e^x <text:s text:c="2"/>(1) <text:s/>, xo=xn=(1,-1)^T</text:p>
      <text:p text:style-name="Normal"><text:span text:style-name="T28">Απο τον τυπο του<text:s/></text:span>Newton<text:span text:style-name="T29"><text:s/>εχουμε:<text:s/></text:span>xn<text:span text:style-name="T30">+1=</text:span>xn<text:span text:style-name="T31">-</text:span>J<text:span text:style-name="T32">(</text:span>xn<text:span text:style-name="T33">)^(-1)</text:span>f<text:span text:style-name="T34">(</text:span>xn<text:span text:style-name="T35">) <text:s/>οπου<text:s/></text:span>J<text:span text:style-name="T36">(</text:span>xn<text:span text:style-name="T37">)^(-1)<text:s/></text:span>o<text:span text:style-name="T38"><text:s/>αντιστροφος του ιακωβιανου πινακα της<text:s/></text:span>f<text:span text:style-name="T39">.</text:span></text:p>
      <text:p text:style-name="Normal">Exo<text:span text:style-name="T40">υμε:<text:s/></text:span>Jf<text:span text:style-name="T41">=</text:span><draw:frame draw:style-name="a1" text:anchor-type="as-char" svg:x="0in" svg:y="0in" svg:width="2in" svg:height="0.1875in" style:rel-width="scale" style:rel-height="scale"><draw:object xlink:href="Object 2/" xlink:type="simple" xlink:show="embed" xlink:actuate="onLoad"/></draw:frame></text:p>
      <text:p text:style-name="P42">f(xn)=(1+2)^2+e=9+e</text:p>
      <text:p text:style-name="Normal"><text:span text:style-name="T43">Jf(xn)=</text:span><draw:frame draw:style-name="a2" text:anchor-type="as-char" svg:x="0in" svg:y="0in" svg:width="0.78125in" svg:height="0.1875in" style:rel-width="scale" style:rel-height="scale"><draw:object xlink:href="Object 3/" xlink:type="simple" xlink:show="embed" xlink:actuate="onLoad"/></draw:frame></text:p>
      <text:soft-page-break/>
      <text:p text:style-name="Normal">A<text:span text:style-name="T44">ντι να λυσουμε την εξισωση (1) λυνουμε το ακολουθο συστημα:</text:span></text:p>
      <text:p text:style-name="Normal"><text:span text:style-name="T45">[6+ε <text:s/>-12]^Τ<text:s/></text:span>Sn<text:span text:style-name="T46">=-9-</text:span>e</text:p>
      <text:p text:style-name="Normal"><text:span text:style-name="T47">Χρησιμοποιωντας την μεθοδο ελαχιστων τετραγωνων υπολογιζουμε το διανυ</text:span><text:span text:style-name="T48">σμα<text:s/></text:span>Sn<text:span text:style-name="T49">.</text:span></text:p>
      <text:p text:style-name="Normal">E<text:span text:style-name="T50">πομενως το επομενο σημειο ειναι:<text:s/></text:span>xn<text:span text:style-name="T51">+1=</text:span>xn<text:span text:style-name="T52">+</text:span>sn<text:span text:style-name="T53"><text:s/>,οπου<text:s/></text:span>xn<text:span text:style-name="T54">=</text:span>xo<text:span text:style-name="T55">=(1,-1)^</text:span>T<text:span text:style-name="T56"><text:s text:c="2"/>για την 1</text:span><text:span text:style-name="T57">η</text:span><text:span text:style-name="T58"><text:s/>επαναληψη στην<text:s/></text:span>Newton<text:span text:style-name="T59">.</text:span></text:p>
      <text:p text:style-name="Normal"><text:span text:style-name="T60">b</text:span><text:span text:style-name="T61">)</text:span></text:p>
      <text:p text:style-name="Normal"><text:span text:style-name="T62">Συμφωνα με την μεθοδο της αποτομης καταβασης εχουμε:το επομενο σημειο που θα κατευθυνθουμε ειναι το<text:s/></text:span>xo<text:span text:style-name="T63">+</text:span>a<text:span text:style-name="T64">∆</text:span>f<text:span text:style-name="T65">(</text:span>xo<text:span text:style-name="T66">)=[1,-1]^</text:span>T<text:span text:style-name="T67">+1(9+</text:span>e<text:span text:style-name="T68">)</text:span></text:p>
      <text:p text:style-name="Normal"><text:span text:style-name="T69">c</text:span><text:span text:style-name="T70">)</text:span></text:p>
      <text:p text:style-name="P71"/>
      <text:p text:style-name="Normal"><text:span text:style-name="T72">A</text:span><text:span text:style-name="T73">σκηση 3</text:span></text:p>
      <text:p text:style-name="Normal"><text:span text:style-name="T74">a</text:span><text:span text:style-name="T75">)</text:span></text:p>
      <text:p text:style-name="Normal">f<text:span text:style-name="T76">(</text:span>x<text:span text:style-name="T77">)=</text:span>x<text:span text:style-name="T78">^</text:span>T<text:span text:style-name="T79"><text:s/></text:span><draw:frame draw:style-name="a3" text:anchor-type="as-char" svg:x="0in" svg:y="0in" svg:width="0.5625in" svg:height="0.48958in" style:rel-width="scale" style:rel-height="scale"><draw:object xlink:href="Object 4/" xlink:type="simple" xlink:show="embed" xlink:actuate="onLoad"/></draw:frame><text:span text:style-name="T80"><text:s/></text:span><text:span text:style-name="T81">x</text:span><text:span text:style-name="T82">+13 οπου<text:s/></text:span><text:span text:style-name="T83">x</text:span><text:span text:style-name="T84"><text:s/>διανυσμα 3 στοιχειων.</text:span></text:p>
      <text:p text:style-name="Normal"><text:span text:style-name="T85">f</text:span><text:span text:style-name="T86">’(</text:span><text:span text:style-name="T87">x</text:span><text:span text:style-name="T88">)=[4 5 6]^</text:span><text:span text:style-name="T89">T</text:span><text:span text:style-name="T90"><text:s/>+<text:s/></text:span><draw:frame draw:style-name="a4" text:anchor-type="as-char" svg:x="0in" svg:y="0in" svg:width="0.5625in" svg:height="0.48958in" style:rel-width="scale" style:rel-height="scale"><draw:object xlink:href="Object 5/" xlink:type="simple" xlink:show="embed" xlink:actuate="onLoad"/></draw:frame><text:span text:style-name="T91"><text:s/>*</text:span><text:span text:style-name="T92">X</text:span><text:span text:style-name="T93">αναστροφος</text:span></text:p>
      <text:p text:style-name="Normal"><text:span text:style-name="T94">f</text:span><text:span text:style-name="T95">’’(</text:span><text:span text:style-name="T96">x</text:span><text:span text:style-name="T97">)=</text:span><draw:frame draw:style-name="a5" text:anchor-type="as-char" svg:x="0in" svg:y="0in" svg:width="0.5625in" svg:height="0.48958in" style:rel-width="scale" style:rel-height="scale"><draw:object xlink:href="Object 6/" xlink:type="simple" xlink:show="embed" xlink:actuate="onLoad"/></draw:frame><text:span text:style-name="T98"><text:s/>, ομως το αποτελσμα του Χαναστροφος*</text:span><text:span text:style-name="T99">A</text:span><text:span text:style-name="T100">*</text:span><text:span text:style-name="T101">x</text:span><text:span text:style-name="T102"><text:s/>προκυπτει θετικο για καθε διανυσμα<text:s/></text:span><text:span text:style-name="T103">x</text:span><text:span text:style-name="T104"><text:s/>3</text:span><text:span text:style-name="T105">x</text:span><text:span text:style-name="T106">1,αρα ο πινακας μας ειναι θετικα ορισμενος .Συνεπως<text:s/></text:span><text:span text:style-name="T107">f</text:span><text:span text:style-name="T108">’’(</text:span><text:span text:style-name="T109">x</text:span><text:span text:style-name="T110">)&gt;0 <text:s/>και ετσι η<text:s/></text:span><text:span text:style-name="T111">f</text:span><text:span text:style-name="T112"><text:s/>ειναι κοιλη και οχι</text:span><text:span text:style-name="T113"><text:s/>κυρτη.</text:span></text:p>
      <text:p text:style-name="Normal"><text:span text:style-name="T114">b</text:span><text:span text:style-name="T115">)</text:span></text:p>
      <text:p text:style-name="Normal"><text:span text:style-name="T116">c</text:span><text:span text:style-name="T117">)</text:span></text:p>
      <text:p text:style-name="Normal"><text:span text:style-name="T118">Μεσω <text:s/></text:span><text:span text:style-name="T119">Matlab</text:span><text:span text:style-name="T120"><text:s/></text:span><text:span text:style-name="T121">γραφω <text:s/>τον ακολουθο κωδικα:</text:span></text:p>
      <text:p text:style-name="Normal"><text:span text:style-name="T122">α</text:span><text:span text:style-name="T123">=[9 2 1</text:span><text:span text:style-name="T124">;293;139</text:span><text:span text:style-name="T125">]</text:span><text:span text:style-name="T126">;</text:span></text:p>
      <text:p text:style-name="P127">b=[4;5;6];</text:p>
      <text:p text:style-name="P128">x=[3;1];</text:p>
      <text:p text:style-name="P129">xa=x’;</text:p>
      <text:soft-page-break/>
      <text:p text:style-name="P130">ekfrash: ’ (xa * a * x) + (b*x) + 13 ’ ;</text:p>
      <text:p text:style-name="P131">f=inline(ekfrash);</text:p>
      <text:p text:style-name="P132">x0=1;</text:p>
      <text:p text:style-name="P133">df2=diff(sym(df))</text:p>
      <text:p text:style-name="P134">[x,fim,II,output] =congrad(f,df,x0)</text:p>
      <text:p text:style-name="P135">Sumplot(2,1,1);</text:p>
      <text:p text:style-name="P136">semilogy(II(:,1));</text:p>
      <text:p text:style-name="P137">xlabel(‘iterations’);</text:p>
      <text:p text:style-name="P138">ylabe(‘norm(dx, 1)’)</text:p>
      <text:p text:style-name="P139">subplot(2,1,2)</text:p>
      <text:p text:style-name="P140">semilogy(II (:,2));</text:p>
      <text:p text:style-name="P141">xlabel(iterations);</text:p>
      <text:p text:style-name="P142">yalabel(‘df’)</text:p>
      <text:p text:style-name="Normal"/>
      <text:p text:style-name="Normal"><text:span text:style-name="T143">d</text:span><text:span text:style-name="T144">)</text:span></text:p>
      <text:p text:style-name="Normal"><text:span text:style-name="T145">Η κυρια διαφορα των μεθοδων αποτομης καταβασης και<text:s/></text:span><text:span text:style-name="T146">conjugate</text:span><text:span text:style-name="T147"><text:s/></text:span><text:span text:style-name="T148">gradient</text:span><text:span text:style-name="T149"><text:s text:c="2"/></text:span><text:span text:style-name="T150">εγκειται στο οτι η 2</text:span><text:span text:style-name="T151">η</text:span><text:span text:style-name="T152"><text:s/>μεθοδος</text:span><text:span text:style-name="T153"><text:s/>εκτος απο την προηγουμενη τιμη του<text:s/></text:span><text:span text:style-name="T154">r</text:span><text:span text:style-name="T155"><text:s/></text:span><text:span text:style-name="T156">,χρησιμοποιει και την προπροηγουμενη τιμη <text:s/>της.<text:s/></text:span></text:p>
      <text:p text:style-name="Normal"><text:span text:style-name="T157">A</text:span><text:span text:style-name="T158">σκηση 4</text:span></text:p>
      <text:p text:style-name="P159">Τα κριτηρια τερματισμου των παραπανω μεθοδων ειναι:</text:p>
      <text:p text:style-name="Normal"><text:span text:style-name="T160">Μεθοδος<text:s/></text:span><text:span text:style-name="T161">Newton</text:span><text:span text:style-name="T162">: Οταν<text:s/></text:span><text:span text:style-name="T163">f</text:span><text:span text:style-name="T164">(</text:span><text:span text:style-name="T165">x</text:span><text:span text:style-name="T166">)=</text:span><text:span text:style-name="T167">h</text:span><text:span text:style-name="T168">=0</text:span></text:p>
      <text:p text:style-name="Normal"><text:span text:style-name="T169">Steepest down</text:span><text:span text:style-name="T170">: O</text:span><text:span text:style-name="T171">ταν</text:span><text:span text:style-name="T172"><text:s/></text:span><draw:frame draw:style-name="a6" text:anchor-type="as-char" svg:x="0in" svg:y="0in" svg:width="0.91667in" svg:height="0.19792in" style:rel-width="scale" style:rel-height="scale"><draw:object xlink:href="Object 7/" xlink:type="simple" xlink:show="embed" xlink:actuate="onLoad"/></draw:frame><text:span text:style-name="T173"><text:s/></text:span></text:p>
      <text:p text:style-name="Normal"><text:span text:style-name="T174">Conjugate gradient</text:span><text:span text:style-name="T175">:</text:span><text:span text:style-name="T176">Οταν</text:span><text:span text:style-name="T177"><text:s/>r^(k-1)=0<text:s/></text:span><text:span text:style-name="T178">με</text:span><text:span text:style-name="T179"><text:s/>x=x^(k-1) ,<text:s/></text:span><text:span text:style-name="T180">οπου</text:span><text:span text:style-name="T181"><text:s/>r^(k-1)=b-Ax^(k-1)</text:span></text:p>
      <text:p text:style-name="Normal"><text:span text:style-name="T182">X</text:span><text:span text:style-name="T183">ρυση τομη</text:span><text:span text:style-name="T184">:<text:s/></text:span><text:span text:style-name="T185">O</text:span><text:span text:style-name="T186">ταν |α-</text:span><text:span text:style-name="T187">b</text:span><text:span text:style-name="T188">|&lt;</text:span><text:span text:style-name="T189">tal</text:span><text:span text:style-name="T190"><text:s/>, οπου<text:s/></text:span><text:span text:style-name="T191">tal</text:span><text:span text:style-name="T192"><text:s/></text:span><text:span text:style-name="T193">to</text:span><text:span text:style-name="T194"><text:s/>σφαλμα που<text:s/></text:span><text:span text:style-name="T195">προκυπτει απο <text:s/>την συναρτηση και α=</text:span><text:span text:style-name="T196">x</text:span><text:span text:style-name="T197">1 και<text:s/></text:span><text:span text:style-name="T198">b</text:span><text:span text:style-name="T199">=</text:span><text:span text:style-name="T200">x</text:span><text:span text:style-name="T201">2 ,<text:s/></text:span><text:span text:style-name="T202">o</text:span><text:span text:style-name="T203">που a,b τα ακραια σημεια του διαστηματος.</text:span></text:p>
      <text:p text:style-name="Normal"><text:span text:style-name="T204">Ασκηση</text:span><text:span text:style-name="T205"><text:s/>5</text:span></text:p>
      <text:p text:style-name="P206">a)</text:p>
      <text:soft-page-break/>
      <text:p text:style-name="P207">f(x,y)=3x^2-12xy+19y^2 -2x -4y +5</text:p>
      <text:p text:style-name="Normal"><text:span text:style-name="T208">Υπολογιζουμε :<text:s/></text:span><text:span text:style-name="T209">fx</text:span><text:span text:style-name="T210">=6</text:span><text:span text:style-name="T211">x</text:span><text:span text:style-name="T212">-12</text:span><text:span text:style-name="T213">y</text:span><text:span text:style-name="T214">-2 ,<text:s/></text:span><text:span text:style-name="T215">fy</text:span><text:span text:style-name="T216">=-12</text:span><text:span text:style-name="T217">x</text:span><text:span text:style-name="T218">+38</text:span><text:span text:style-name="T219">y</text:span><text:span text:style-name="T220">-4,</text:span><text:span text:style-name="T221">fxy</text:span><text:span text:style-name="T222">=-12</text:span></text:p>
      <text:p text:style-name="Normal"><text:span text:style-name="T223">Λυνουμε το συστημα<text:s/></text:span><text:span text:style-name="T224">fx</text:span><text:span text:style-name="T225">=0 και<text:s/></text:span><text:span text:style-name="T226">fy</text:span><text:span text:style-name="T227">=0:</text:span></text:p>
      <text:p text:style-name="Normal"><text:span text:style-name="T228">-12</text:span><text:span text:style-name="T229">x</text:span><text:span text:style-name="T230">+38</text:span><text:span text:style-name="T231">y</text:span><text:span text:style-name="T232">-4=0<text:s/></text:span><text:span text:style-name="T233">kai</text:span><text:span text:style-name="T234"><text:s/>6</text:span><text:span text:style-name="T235">x</text:span><text:span text:style-name="T236">-12</text:span><text:span text:style-name="T237">y</text:span><text:span text:style-name="T238">-2=0 =&gt;<text:s/></text:span><text:span text:style-name="T239">x</text:span><text:span text:style-name="T240">=1,5 ,<text:s/></text:span><text:span text:style-name="T241">y</text:span><text:span text:style-name="T242">=4/7</text:span></text:p>
      <text:p text:style-name="P243">Και υπολογιζοντας το Δ εχουμε:</text:p>
      <text:p text:style-name="Normal"><text:span text:style-name="T244">Δ=</text:span><text:span text:style-name="T245">fxx</text:span><text:span text:style-name="T246">(1.5,4/7)</text:span><text:span text:style-name="T247">fyy</text:span><text:span text:style-name="T248">(1,5,4/7)-</text:span><text:span text:style-name="T249">fxy</text:span><text:span text:style-name="T250">(1.5,4/7)=6*38-(-12)^2=84 &gt;0</text:span></text:p>
      <text:p text:style-name="Normal"><text:span text:style-name="T251">Αρα αφου<text:s/></text:span><text:span text:style-name="T252">fxx</text:span><text:span text:style-name="T253">(1.5,4/7)&gt;0<text:s/></text:span><text:span text:style-name="T254">kai</text:span><text:span text:style-name="T255"><text:s/>Δ&gt;0 το σημειο (1.5,4/7) ειναι Τ.Ε με τιμη :<text:s/></text:span><text:span text:style-name="T256">f</text:span><text:span text:style-name="T257">(1.5,4/7)=-0,5</text:span></text:p>
      <text:p text:style-name="P258"/>
      <text:p text:style-name="P259">b)</text:p>
      <text:p text:style-name="P260">g(s,t)=s^3+3t^2+12st+2</text:p>
      <text:p text:style-name="Normal"><text:span text:style-name="T261">Y</text:span><text:span text:style-name="T262">πολογιζουμε</text:span><text:span text:style-name="T263">:gs=3s^2+12t, gt=6t+12s,</text:span><text:span text:style-name="T264">gst=12</text:span></text:p>
      <text:p text:style-name="Normal"><text:span text:style-name="T265">Λυνουμε το συστημα<text:s/></text:span><text:span text:style-name="T266">gs</text:span><text:span text:style-name="T267">=0<text:s/></text:span><text:span text:style-name="T268">kai</text:span><text:span text:style-name="T269"><text:s/></text:span><text:span text:style-name="T270">gt</text:span><text:span text:style-name="T271">=0:</text:span></text:p>
      <text:p text:style-name="P272">3s^2+12t=0 kai 12s+6y=0 =&gt; x1=0 kai x2=8 kai y1=0 kai y2=16 , dhladh exoume pithana shmeia akrotatwn ta (0,0) kai (8,16)</text:p>
      <text:p text:style-name="Normal"><text:span text:style-name="T273">Kai</text:span><text:span text:style-name="T274"><text:s/>υπολογιζοντας το Δ για το 1</text:span><text:span text:style-name="T275">ο</text:span><text:span text:style-name="T276"><text:s/>σημειο εχουμε:</text:span></text:p>
      <text:p text:style-name="Normal"><text:span text:style-name="T277">Δ1=</text:span><text:span text:style-name="T278">gss</text:span><text:span text:style-name="T279">(0,0)</text:span><text:span text:style-name="T280">gtt</text:span><text:span text:style-name="T281">(0,0)-</text:span><text:span text:style-name="T282">gst</text:span><text:span text:style-name="T283">(0,0)=-12 , αρα αφου Δ1</text:span><text:span text:style-name="T284">&lt;0 το σημειο (0,0) ειναι σαγματικο σημειο.</text:span></text:p>
      <text:p text:style-name="Normal"><text:span text:style-name="T285">Και υπολογιζοντας το Δ για το 2</text:span><text:span text:style-name="T286">ο</text:span><text:span text:style-name="T287"><text:s/>σημειο εχουμε:</text:span></text:p>
      <text:p text:style-name="Normal"><text:span text:style-name="T288">Δ2=</text:span><text:span text:style-name="T289">gss</text:span><text:span text:style-name="T290">(8,16)</text:span><text:span text:style-name="T291">gtt</text:span><text:span text:style-name="T292">(8,16)-</text:span><text:span text:style-name="T293">gst</text:span><text:span text:style-name="T294">(8,16)=48*6-12=276</text:span></text:p>
      <text:p text:style-name="Normal"><text:span text:style-name="T295">A</text:span><text:span text:style-name="T296">ρα αφου<text:s/></text:span><text:span text:style-name="T297">gss</text:span><text:span text:style-name="T298">(8,16)&gt;0<text:s/></text:span><text:span text:style-name="T299">kai</text:span><text:span text:style-name="T300"><text:s/>Δ2&gt;0 το σημειο (8,16) ειναι Τ.Ε με τιμη :<text:s/></text:span><text:span text:style-name="T301">g</text:span><text:span text:style-name="T302">(8,16)=3328</text:span></text:p>
      <text:p text:style-name="P303"><text:s/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lviN</meta:initial-creator>
    <dc:creator>calviN</dc:creator>
    <meta:creation-date>2010-05-13T18:00:00Z</meta:creation-date>
    <dc:date>2010-05-17T19:15:00Z</dc:date>
    <meta:print-date>2010-05-13T17:58:00Z</meta:print-date>
    <meta:template xlink:href="Normal" xlink:type="simple"/>
    <meta:editing-cycles>3</meta:editing-cycles>
    <meta:editing-duration>PT720S</meta:editing-duration>
    <meta:document-statistic meta:page-count="4" meta:paragraph-count="6" meta:word-count="520" meta:character-count="3484" meta:row-count="24" meta:non-whitespace-character-count="2970"/>
  </office:meta>
</office:document-meta>
</file>

<file path=Object 1/content.xml><?xml version="1.0" encoding="utf-8"?>
<mml:math xmlns:mml="http://www.w3.org/1998/Math/MathML" xmlns:m="http://schemas.openxmlformats.org/officeDocument/2006/math">
  <mml:mtable>
    <mml:mtr>
      <mml:mtd>
        <mml:mn>48</mml:mn>
        <mml:msup>
          <mml:mrow>
            <mml:mfenced separators="|">
              <mml:mrow>
                <mml:mn>2</mml:mn>
                <mml:mi>x</mml:mi>
                <mml:mo>-</mml:mo>
                <mml:mn>4</mml:mn>
                <mml:mi>y</mml:mi>
              </mml:mrow>
            </mml:mfenced>
          </mml:mrow>
          <mml:mrow>
            <mml:mn>2</mml:mn>
          </mml:mrow>
        </mml:msup>
        <mml:mo>+</mml:mo>
        <mml:mn>2</mml:mn>
        <mml:mi>e</mml:mi>
        <mml:mfenced separators="|">
          <mml:mrow>
            <mml:msup>
              <mml:mrow>
                <mml:mi>x</mml:mi>
              </mml:mrow>
              <mml:mrow>
                <mml:mn>2</mml:mn>
              </mml:mrow>
            </mml:msup>
            <mml:mo>-</mml:mo>
            <mml:mn>2</mml:mn>
            <mml:mi>y</mml:mi>
          </mml:mrow>
        </mml:mfenced>
        <mml:mo>+</mml:mo>
        <mml:mn>4</mml:mn>
        <mml:mi>x</mml:mi>
        <mml:mo>^</mml:mo>
        <mml:mi>e</mml:mi>
        <mml:mo>^</mml:mo>
        <mml:mo>(</mml:mo>
        <mml:msup>
          <mml:mrow>
            <mml:mi>x</mml:mi>
          </mml:mrow>
          <mml:mrow>
            <mml:mn>2</mml:mn>
          </mml:mrow>
        </mml:msup>
        <mml:mo>-</mml:mo>
        <mml:mn>2</mml:mn>
        <mml:mi>y</mml:mi>
        <mml:mo>)</mml:mo>
      </mml:mtd>
      <mml:mtd>
        <mml:mn>48</mml:mn>
        <mml:msup>
          <mml:mrow>
            <mml:mfenced separators="|">
              <mml:mrow>
                <mml:mn>2</mml:mn>
                <mml:mi>x</mml:mi>
                <mml:mo>-</mml:mo>
                <mml:mn>4</mml:mn>
                <mml:mi>y</mml:mi>
              </mml:mrow>
            </mml:mfenced>
          </mml:mrow>
          <mml:mrow>
            <mml:mn>2</mml:mn>
          </mml:mrow>
        </mml:msup>
        <mml:mo>+</mml:mo>
        <mml:mn>2</mml:mn>
        <mml:msup>
          <mml:mrow>
            <mml:mi>e</mml:mi>
          </mml:mrow>
          <mml:mrow>
            <mml:msup>
              <mml:mrow>
                <mml:mi>x</mml:mi>
              </mml:mrow>
              <mml:mrow>
                <mml:mn>2</mml:mn>
              </mml:mrow>
            </mml:msup>
            <mml:mo>-</mml:mo>
            <mml:mn>2</mml:mn>
            <mml:mi>y</mml:mi>
          </mml:mrow>
        </mml:msup>
        <mml:mo>+</mml:mo>
        <mml:mn>4</mml:mn>
        <mml:mi>x</mml:mi>
        <mml:mo>^</mml:mo>
        <mml:mn>2</mml:mn>
        <mml:mi>e</mml:mi>
        <mml:mo>^</mml:mo>
        <mml:mo>(</mml:mo>
        <mml:msup>
          <mml:mrow>
            <mml:mi>x</mml:mi>
          </mml:mrow>
          <mml:mrow>
            <mml:mn>2</mml:mn>
          </mml:mrow>
        </mml:msup>
        <mml:mo>-</mml:mo>
        <mml:mn>2</mml:mn>
        <mml:mi>y</mml:mi>
        <mml:mo>)</mml:mo>
      </mml:mtd>
    </mml:mtr>
    <mml:mtr>
      <mml:mtd>
        <mml:mn>96</mml:mn>
        <mml:msup>
          <mml:mrow>
            <mml:mfenced separators="|">
              <mml:mrow>
                <mml:mn>2</mml:mn>
                <mml:mi>x</mml:mi>
                <mml:mo>-</mml:mo>
                <mml:mn>4</mml:mn>
                <mml:mi>y</mml:mi>
              </mml:mrow>
            </mml:mfenced>
          </mml:mrow>
          <mml:mrow>
            <mml:mn>2</mml:mn>
          </mml:mrow>
        </mml:msup>
        <mml:mo>-</mml:mo>
        <mml:mn>4</mml:mn>
        <mml:mi>x</mml:mi>
        <mml:mi>e</mml:mi>
        <mml:mo>^</mml:mo>
        <mml:mo>(</mml:mo>
        <mml:mi>x</mml:mi>
        <mml:mo>^</mml:mo>
        <mml:mn>2</mml:mn>
        <mml:mo>-</mml:mo>
        <mml:mn>2</mml:mn>
        <mml:mi>y</mml:mi>
        <mml:mo>)</mml:mo>
      </mml:mtd>
      <mml:mtd>
        <mml:mn>192</mml:mn>
        <mml:msup>
          <mml:mrow>
            <mml:mfenced separators="|">
              <mml:mrow>
                <mml:mn>2</mml:mn>
                <mml:mi>x</mml:mi>
                <mml:mo>-</mml:mo>
                <mml:mn>4</mml:mn>
                <mml:mi>y</mml:mi>
              </mml:mrow>
            </mml:mfenced>
          </mml:mrow>
          <mml:mrow>
            <mml:mn>2</mml:mn>
          </mml:mrow>
        </mml:msup>
        <mml:mo>+</mml:mo>
        <mml:mn>4</mml:mn>
        <mml:mi>e</mml:mi>
        <mml:mo>^</mml:mo>
        <mml:mo>(</mml:mo>
        <mml:msup>
          <mml:mrow>
            <mml:mi>x</mml:mi>
          </mml:mrow>
          <mml:mrow>
            <mml:mn>2</mml:mn>
          </mml:mrow>
        </mml:msup>
        <mml:mo>-</mml:mo>
        <mml:mn>2</mml:mn>
        <mml:mi>y</mml:mi>
        <mml:mo>)</mml:mo>
      </mml:mtd>
    </mml:mtr>
  </mml:mtable>
</mml:math>
</file>

<file path=Object 2/content.xml><?xml version="1.0" encoding="utf-8"?>
<mml:math xmlns:mml="http://www.w3.org/1998/Math/MathML" xmlns:m="http://schemas.openxmlformats.org/officeDocument/2006/math">
  <mml:mtable>
    <mml:mtr>
      <mml:mtd>
        <mml:mn>2</mml:mn>
        <mml:mfenced separators="|">
          <mml:mrow>
            <mml:mi>x</mml:mi>
            <mml:mo>-</mml:mo>
            <mml:mn>2</mml:mn>
            <mml:mi>y</mml:mi>
          </mml:mrow>
        </mml:mfenced>
        <mml:mo>+</mml:mo>
        <mml:mi>e</mml:mi>
        <mml:mo>^</mml:mo>
        <mml:mi>x</mml:mi>
      </mml:mtd>
      <mml:mtd>
        <mml:mo>-</mml:mo>
        <mml:mn>4</mml:mn>
        <mml:mo>(</mml:mo>
        <mml:mi>x</mml:mi>
        <mml:mo>-</mml:mo>
        <mml:mn>2</mml:mn>
        <mml:mi>y</mml:mi>
        <mml:mo>)</mml:mo>
      </mml:mtd>
    </mml:mtr>
  </mml:mtable>
</mml:math>
</file>

<file path=Object 3/content.xml><?xml version="1.0" encoding="utf-8"?>
<mml:math xmlns:mml="http://www.w3.org/1998/Math/MathML" xmlns:m="http://schemas.openxmlformats.org/officeDocument/2006/math">
  <mml:mtable>
    <mml:mtr>
      <mml:mtd>
        <mml:mn>6</mml:mn>
        <mml:mo>+</mml:mo>
        <mml:mi>e</mml:mi>
      </mml:mtd>
      <mml:mtd>
        <mml:mo>-</mml:mo>
        <mml:mn>12</mml:mn>
      </mml:mtd>
    </mml:mtr>
  </mml:mtable>
</mml:math>
</file>

<file path=Object 4/content.xml><?xml version="1.0" encoding="utf-8"?>
<mml:math xmlns:mml="http://www.w3.org/1998/Math/MathML" xmlns:m="http://schemas.openxmlformats.org/officeDocument/2006/math">
  <mml:mtable>
    <mml:mtr>
      <mml:mtd>
        <mml:mn>9</mml:mn>
      </mml:mtd>
      <mml:mtd>
        <mml:mn>2</mml:mn>
      </mml:mtd>
      <mml:mtd>
        <mml:mn>1</mml:mn>
      </mml:mtd>
    </mml:mtr>
    <mml:mtr>
      <mml:mtd>
        <mml:mn>2</mml:mn>
      </mml:mtd>
      <mml:mtd>
        <mml:mn>9</mml:mn>
      </mml:mtd>
      <mml:mtd>
        <mml:mn>3</mml:mn>
      </mml:mtd>
    </mml:mtr>
    <mml:mtr>
      <mml:mtd>
        <mml:mn>1</mml:mn>
      </mml:mtd>
      <mml:mtd>
        <mml:mn>3</mml:mn>
      </mml:mtd>
      <mml:mtd>
        <mml:mn>9</mml:mn>
      </mml:mtd>
    </mml:mtr>
  </mml:mtable>
</mml:math>
</file>

<file path=Object 5/content.xml><?xml version="1.0" encoding="utf-8"?>
<mml:math xmlns:mml="http://www.w3.org/1998/Math/MathML" xmlns:m="http://schemas.openxmlformats.org/officeDocument/2006/math">
  <mml:mtable>
    <mml:mtr>
      <mml:mtd>
        <mml:mn>9</mml:mn>
      </mml:mtd>
      <mml:mtd>
        <mml:mn>2</mml:mn>
      </mml:mtd>
      <mml:mtd>
        <mml:mn>1</mml:mn>
      </mml:mtd>
    </mml:mtr>
    <mml:mtr>
      <mml:mtd>
        <mml:mn>2</mml:mn>
      </mml:mtd>
      <mml:mtd>
        <mml:mn>9</mml:mn>
      </mml:mtd>
      <mml:mtd>
        <mml:mn>3</mml:mn>
      </mml:mtd>
    </mml:mtr>
    <mml:mtr>
      <mml:mtd>
        <mml:mn>1</mml:mn>
      </mml:mtd>
      <mml:mtd>
        <mml:mn>3</mml:mn>
      </mml:mtd>
      <mml:mtd>
        <mml:mn>9</mml:mn>
      </mml:mtd>
    </mml:mtr>
  </mml:mtable>
</mml:math>
</file>

<file path=Object 6/content.xml><?xml version="1.0" encoding="utf-8"?>
<mml:math xmlns:mml="http://www.w3.org/1998/Math/MathML" xmlns:m="http://schemas.openxmlformats.org/officeDocument/2006/math">
  <mml:mtable>
    <mml:mtr>
      <mml:mtd>
        <mml:mn>9</mml:mn>
      </mml:mtd>
      <mml:mtd>
        <mml:mn>2</mml:mn>
      </mml:mtd>
      <mml:mtd>
        <mml:mn>1</mml:mn>
      </mml:mtd>
    </mml:mtr>
    <mml:mtr>
      <mml:mtd>
        <mml:mn>2</mml:mn>
      </mml:mtd>
      <mml:mtd>
        <mml:mn>9</mml:mn>
      </mml:mtd>
      <mml:mtd>
        <mml:mn>3</mml:mn>
      </mml:mtd>
    </mml:mtr>
    <mml:mtr>
      <mml:mtd>
        <mml:mn>1</mml:mn>
      </mml:mtd>
      <mml:mtd>
        <mml:mn>3</mml:mn>
      </mml:mtd>
      <mml:mtd>
        <mml:mn>9</mml:mn>
      </mml:mtd>
    </mml:mtr>
  </mml:mtable>
</mml:math>
</file>

<file path=Object 7/content.xml><?xml version="1.0" encoding="utf-8"?>
<mml:math xmlns:mml="http://www.w3.org/1998/Math/MathML" xmlns:m="http://schemas.openxmlformats.org/officeDocument/2006/math">
  <mml:mo>∆</mml:mo>
  <mml:mi>f</mml:mi>
  <mml:mo>(</mml:mo>
  <mml:mi>x</mml:mi>
  <mml:mo>^</mml:mo>
  <mml:mi>k</mml:mi>
  <mml:mo>)</mml:mo>
  <mml:mo>=</mml:mo>
  <mml:mn>0</mml:mn>
  <mml:mo>)</mml:mo>
</mml:math>
</file>